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 fo:line-height="100%" fo:text-align="center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6pt" style:font-size-asian="6pt" style:font-size-complex="6pt"/>
    </style:style>
    <style:style style:name="P8" style:family="paragraph" style:parent-style-name="Heading_20_1" style:list-style-name="L1">
      <style:paragraph-properties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 style:list-style-name="L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2" style:family="paragraph" style:parent-style-name="Standard" style:list-style-name="L3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 style:list-style-name="L5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4" style:family="paragraph" style:parent-style-name="Standard" style:list-style-name="L1">
      <style:text-properties fo:font-size="6pt" style:font-size-asian="6pt" style:font-size-complex="6pt"/>
    </style:style>
    <style:style style:name="P15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 style:list-style-name="L3">
      <style:paragraph-properties fo:margin-left="-2cm" fo:margin-right="0cm" fo:line-height="100%" fo:text-align="start" style:justify-single-word="false" fo:text-indent="0cm" style:auto-text-indent="false">
        <style:tab-stops>
          <style:tab-stop style:position="1.138cm"/>
        </style:tab-stops>
      </style:paragraph-properties>
      <style:text-properties fo:font-size="6pt" style:font-size-asian="6pt" style:font-size-complex="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| Ogólne Warunki Umowy Najmu </text:p>
      <text:p text:style-name="P3"/>
      <text:p text:style-name="P3"/>
      <text:p text:style-name="P9">I ZASADY OGÓLNE </text:p>
      <text:p text:style-name="P1"/>
      <text:list xml:id="list3399558068443986594" text:style-name="L1">
        <text:list-item>
          <text:p text:style-name="P14">Niniejsze Ogólne Warunki Umowy o Najem Urządzeń mają zastosowanie do wszelkich umów najmu („ Umowa Najmu”) w których WIKBUD występuje jako Wynajmujący . Przez Urządzenia rozumiany będzie przedmiot najmu</text:p>
        </text:list-item>
        <text:list-item>
          <text:p text:style-name="P14">Umowa Najmu Urządzenia zawierana jest w formie pisemnej pod rygorem nieważności.</text:p>
        </text:list-item>
        <text:list-item>
          <text:h text:style-name="P8" text:outline-level="1">Najemca oświadcza, iż znany jest mu stan techniczny przedmiotu najmu i nie wnosi co do niego jakichkolwiek zastrzeżeń</text:h>
        </text:list-item>
        <text:list-item>
          <text:p text:style-name="P10">Najemca uznaje iż przedmiot najmu jest wolny od wad oraz w chwili przekazania nadaje się realizowania celu gospodarczego, do którego jest przeznaczony </text:p>
        </text:list-item>
        <text:list-item>
          <text:p text:style-name="P10">Czas trwania Umowy Najmu liczy się od dnia odbioru Urządzenia przez Najemcę do dnia jego zwrotu włącznie.</text:p>
        </text:list-item>
        <text:list-item>
          <text:p text:style-name="P10">Urządzenie pozostaje przez cały czas trwania Umowy Najmu własnością Wynajmującego <text:s/></text:p>
        </text:list-item>
        <text:list-item>
          <text:p text:style-name="P10">Najemca nie jest uprawniony do ustanawiania na Urządzeniu jakichkolwiek praw na rzecz osób trzecich, w tym do podnajmu Urządzenia . Urządzenie nie może stanowić zabezpieczenia spłat jakichkolwiek zobowiązań Najemcy wobec osób trzecich.</text:p>
        </text:list-item>
        <text:list-item>
          <text:p text:style-name="P10">Najemca zobowiązany jest do niezwłocznego powiadomienia Wynajmującego w przypadku zgłoszenia jkichkolwiek roszczeń do Urządzenia przez osoby trzecie </text:p>
        </text:list-item>
        <text:list-item>
          <text:p text:style-name="P10">Najemca nie ma prawa jakiegokolwiek oznakowania Urządzenia , w sczególności materiałami reklamowymi bez pisemnej zgody Wynajmującego </text:p>
        </text:list-item>
        <text:list-item>
          <text:p text:style-name="P10">Wydanie Urządzenia następuje na podstawie protokołu zdawczo-odbiorczego pisemnego przez przedstawiciela Najemcy i Wynajmującego </text:p>
        </text:list-item>
      </text:list>
      <text:p text:style-name="P2">II CZYNSZ NAJMU</text:p>
      <text:list xml:id="list8624449237243294085" text:style-name="L2">
        <text:list-item>
          <text:p text:style-name="P11">Czynsz najmu jest opłatą stałą, pobieraną za każdy egzemplarz Urządzenia w oparciu o załączony cennik W przypadku przekroczenia ustalonego okresu najmu Wynajmujący6 <text:s/>ma prawo do naliczenia kary umownej równej 100% <text:s/>wartości stawki dziennej za każdy dzień bez umownego przedłużenia</text:p>
        </text:list-item>
        <text:list-item>
          <text:p text:style-name="P11">W przypadku nie uiszczenia czynszu w terminie określonym w Umowie Najmu, Najemca zobowiązany będzie do zapłacenia odsetek w wysokości 0,14% za każdy dzień opóźnienia w zapłacie </text:p>
        </text:list-item>
      </text:list>
      <text:p text:style-name="P2">III PRAWA I OBOWIĄZKI WYNAJMUJĄCEGO <text:s/></text:p>
      <text:list xml:id="list6087392942316502890" text:style-name="L3">
        <text:list-item>
          <text:p text:style-name="P12">Wynajmujący uprawniony będzie do kontrolowania Urządzenia w czasie obowiązywania Umowy Najmu oraz dokonywania napraw, przeglądów i zabiegów konserwacyjnych, które uzna za niezbędne do utrzymania Urządzenia w należnym stanie.</text:p>
        </text:list-item>
        <text:list-item>
          <text:p text:style-name="P12">Wynajmujący zobowiązuje się do wykonania na własny koszt wszelkich napraw i usunięcia awarii Urządzenia powstałych w następsteie normalnego zużycia przy jego prawidłowej eksploatacji. W pozostałych sytuacjach koszty naprawy i usuwania awarii obciążają Najemcę. Zaliczane do nich będą koszty zużytych materiałów, robocizny i ewentualnego dojazdu do miejsca pracy Urządzenia lub dostarczenia do sidziby Wynajmującego. Naprawy przeprowadza lub zleca wyłącznie Wynajmujący. Najemca w żadnym razie nie jest uprawniony do dokonywania samodzielnych napraw, wprowadzania zmian, uzupełnień Urządzenia o dodatkowe elementy, ani do zlecenia ich wykonywania osobom trzecim.</text:p>
          <text:p text:style-name="P12">Termin naprawy uzależniony będzie od rodzaju usterki lub uszkodzenia. Wynajmujący dołoży należytej staranności do jak najszybszego usunęcia awariinaprawy Urządzenia, jednakże w przypadku zachowania tej staranności nie ponosi odpowiedzialności za szkody spowodowane pzestojem Urządzenia.</text:p>
        </text:list-item>
      </text:list>
      <text:p text:style-name="P2">IV. PRAWA I OBOWIĄZKI NAJEMCY</text:p>
      <text:p text:style-name="P2"><text:s text:c="10"/>1. <text:s text:c="7"/>Najemca ponosi koszty transportu Urządzenia z magazynu Wynajmującego do miejsca jego <text:s text:c="7"/></text:p>
      <text:list xml:id="list39917192501066757" text:style-name="L4">
        <text:list-header>
          <text:p text:style-name="P15"><text:s/>używania oraz z miejsca używania do magazynu Wynajmującego włącznie z kosztami jego opakowania, załadunku i wyładunku.</text:p>
        </text:list-header>
      </text:list>
      <text:p text:style-name="P4"><text:s text:c="10"/>2. <text:s text:c="7"/>Najemca oświadcza, iż jest płatnikiem podatku VAT uprawniony do odbioru faktur, o</text:p>
      <text:list xml:id="list27327572" text:continue-numbering="true" text:style-name="L4">
        <text:list-header>
          <text:p text:style-name="P15">swojego podpisu. <text:s/>nadanym numerze NIP oraz jednocześnie upoważnia Wynajmującego do wystawiania faktur bez <text:s text:c="2"/></text:p>
        </text:list-header>
      </text:list>
      <text:list xml:id="list27327437" text:continue-list="list6087392942316502890" text:style-name="L3">
        <text:list-item>
          <text:p text:style-name="P12">Najemca zobowiązany jest do dokonania odbioru technicznego przez odpowiedni organ, w szczególności UDT oraz zapewnienia obsługi Urządzenia przez osoby posiadające odpowiednie, wymagane przez prawo, uprawnienia i kwalifikacje.</text:p>
        </text:list-item>
        <text:list-item>
          <text:p text:style-name="P12">Najemca zobowiązany jest do dokładnego zapoznania się oraz używania Urządzenia zgodnie z instrukcją jego obsługi, w miejscu ustalonym w Umowie Najmu. O każdej zmianie zakresu lub miejsca używania przedmiotu najmu Najemca powiadomi psemnie Wynajmującego w celu uzyskania jego pisemnej zgody.</text:p>
        </text:list-item>
        <text:list-item>
          <text:p text:style-name="P12">Najemca zobowiązuje się do używania przedmiotu najmu z należytą starannością, zgodnie z zasadami BHP.</text:p>
        </text:list-item>
        <text:list-item>
          <text:p text:style-name="P12">Najemca zobowiązany jest pisemnie poinformować Wynajmującego o okresie wykonania przeglądu wynikającego z zapisu w Protokole Zdawczo-Odbiorczym</text:p>
        </text:list-item>
        <text:list-item>
          <text:p text:style-name="P12">Wprzypadku, gdy Najemca świadczy usługi za pomocą Urzadzenia na terenie innego przedsiębiorstwa zobowiązany jest on zapewnić zgodę tego przedsiębiorstwa i załatwić wszelkie niezbędne formalności umożliwiające Wynajmującemu realizację uprawnień wynikających z Umowy Najmu, w szczególności prawo wejścia lub wjazdu Wyynajmującego na teren przedsiębiorstwa.</text:p>
        </text:list-item>
        <text:list-item>
          <text:p text:style-name="P12">Wraz z wygaśnięciem lub rozwiazaniem Umowy Najmu, Najemca zobowiązany jest do zwrotu Urządzenia Wynajmującemu. Za zwrot Urządzenia uważać się będzie jedynie oddanie Wynajmującemu Urządzenia w takim stanie, w jakim zostało ono wynajęte. W przeciwnym razie Wynajmujący ma prawo przedłużyć Umowę Najmu do dnia przywrócenia Urządzenia do stanu poprzedniego, tj. z dnia jego wydania Najemcy.</text:p>
        </text:list-item>
        <text:list-item>
          <text:p text:style-name="P12">Najemca nie może scedować swych praw i obowiązków wynikających z Umowy na osobę trzecią. <text:s text:c="3"/></text:p>
        </text:list-item>
      </text:list>
      <text:p text:style-name="P2">V. ODPOWIEDZIALNOŚĆ</text:p>
      <text:list xml:id="list27324421" text:continue-numbering="true" text:style-name="L3">
        <text:list-header>
          <text:p text:style-name="P16"><text:s text:c="22"/>1. <text:s text:c="5"/>Najemca ponosi pełną odpowiedzialność za Urządzenie od chwili załadunku Urządzenia u</text:p>
          <text:p text:style-name="P16"><text:s text:c="31"/>Wynajmującego do momentu zwrotu go w miejsce wskazane przez Wynajmującego w stanie <text:s/></text:p>
          <text:p text:style-name="P16"><text:s text:c="32"/>niepogorszonym. </text:p>
          <text:p text:style-name="P16"><text:s text:c="22"/>2. <text:s text:c="5"/>W razie uszkodzenia, zniszczenia lub utraty Urządzenia Najemca zobowiązany jest <text:s/>do <text:s text:c="223"/></text:p>
          <text:p text:style-name="P16"><text:s text:c="32"/>zapłaty odszkodowania odpowiadającego jego wartości, określonej w Umowie Najmu <text:s text:c="31"/></text:p>
          <text:p text:style-name="P16"><text:s text:c="32"/>czynszu za okres od dnia zajścia tego zdarzenia do dnia zapłaty wspomnianego </text:p>
          <text:p text:style-name="P16"><text:s text:c="31"/>odszkodowania.</text:p>
          <text:p text:style-name="P16"><text:s text:c="22"/>3. <text:s text:c="6"/>W razie uszkodzenia przedmiotu najmu Najemca zobowiązany jest do pokrycia kosztów</text:p>
        </text:list-header>
      </text:list>
      <text:list xml:id="list5935788427264088968" text:style-name="L5">
        <text:list-header>
          <text:p text:style-name="P13">naprawy, tj robocizny oraz części zamiennych. Wartość uszkodzenia będzie wyceniana na podstawie aktualnych cen części zamiennych i robocizny niezbędnej do jej usunięcia. Jeżeli z <text:s/>powodu utraty lub uszkodzenia Urządzenia przez Najemcę Wynajmujący poniesie szkodę w związku z odpowiedzialnością cywilną wobec osób trzecich z tytułu niewykonania wcześniej zawartych umów, Najemca zobowiązany będzie do naprawienia szkody poniesionej przez Wynajmującego. </text:p>
        </text:list-header>
      </text:list>
      <text:p text:style-name="P2"><text:s text:c="10"/>4. <text:s text:c="7"/>Najemca ponosi odpowiedzialność za szkody wynikłe z naruszenia przy używaniu</text:p>
      <text:list xml:id="list27317729" text:continue-list="list27324421" text:style-name="L3">
        <text:list-header>
          <text:p text:style-name="P12"><text:s/>Urządzenia zasad bezpieczeństwa i higieny pracy, w szczególności w przypadku gdy <text:s text:c="6"/></text:p>
          <text:p text:style-name="P12">Urządzenie jest obsługiwane przez osoby nie posiadające odpowiednich, wymaganych przez <text:s text:c="4"/></text:p>
          <text:p text:style-name="P12"><text:s text:c="2"/>prawo uprawnień. Znajomość tych zasad obciąża Najemcę.</text:p>
          <text:p text:style-name="P16"><text:s text:c="22"/>5. <text:s text:c="5"/>Najemca nie ponosi odpowiedzialności za zużycie Urządzenia będące następstwem jego <text:s/></text:p>
          <text:p text:style-name="P16"><text:s text:c="31"/>prawidłowego użytkowania.</text:p>
        </text:list-header>
      </text:list>
      <text:p text:style-name="P4">VI. ROZWIĄZANIE UMOWY</text:p>
      <text:list xml:id="list27348336" text:continue-numbering="true" text:style-name="L3">
        <text:list-header>
          <text:p text:style-name="P16"><text:s text:c="22"/>1. <text:s text:c="4"/>Umowa Najmu nie podlega wypowiedzeniu.</text:p>
          <text:p text:style-name="P16"><text:s text:c="22"/>2. <text:s text:c="4"/>Wynajmujący może rozwiązać Umowę Najmu ze skutkiem natychmiastowym jeśli:</text:p>
          <text:p text:style-name="P12">a) najemca używa urządzenia w sposób sprzeczny z jego przeznaczeniem narażając go na utratę lub uszkodzenie,</text:p>
          <text:p text:style-name="P12">b) Najemca oddaje Urządzenie w używanie osób trzecich bez zgody Wynajmującego,</text:p>
          <text:p text:style-name="P12">c) Najemca zalega z zapłatą czynszu za okres co najmniej 14 dni,</text:p>
          <text:p text:style-name="P12">d) Najemca narusza postanowienia niniejszych Ogólnych Warunków bądź Umowe Najmu.</text:p>
        </text:list-header>
      </text:list>
      <text:p text:style-name="P5">VII. POSTANOWIENIA KOŃCOWE</text:p>
      <text:list xml:id="list27318606" text:continue-numbering="true" text:style-name="L3">
        <text:list-header>
          <text:p text:style-name="P17"><text:s text:c="21"/>1. <text:s text:c="4"/>Wynajmujący zastrzega sobie prawo do oceny technicznej zwróconego przez Najemcę <text:s text:c="2"/></text:p>
        </text:list-header>
      </text:list>
      <text:p text:style-name="P7"><text:s text:c="50"/>Urządzenia, dokonanej przez rzeczoznawców NOT, która będzie obowiązująca dla ustalenia</text:p>
      <text:p text:style-name="P5"><text:s text:c="18"/>przyczyn uszkodzenia wynajętego Urzadzenia. Dokumentem uzupełniającym <text:s text:c="4"/>dla ustalenia <text:s text:c="9"/></text:p>
      <text:p text:style-name="P5"><text:s text:c="18"/>przyczyn uszkodzenia będzie protokół zdawczo odbiorczy podpisany przez przedstawicieli <text:s/></text:p>
      <text:p text:style-name="P5"><text:s text:c="18"/>Najemcy-Wynajmującego na podstawie oględzin zewnętrznych, rozruch próbnego i działania <text:s/></text:p>
      <text:p text:style-name="P5"><text:s text:c="17"/>sprzętu oraz ewentualnej kontroli widocznych uszkodzeń.</text:p>
      <text:p text:style-name="P5"/>
      <text:p text:style-name="P7"><text:s text:c="41"/>2. <text:s text:c="4"/>Najemca oświadcza, iż dobrowolnie wyraża zgodę na gromadzenie i przetwarzanie swoich <text:s text:c="6"/></text:p>
      <text:p text:style-name="P7"><text:s text:c="49"/>danych osobowych dla celów gospodarczych, statystycznych i marketingowych <text:s/></text:p>
      <text:p text:style-name="P7"><text:s text:c="49"/>Wynajmującego. Najemca ma prawo wglądu do swoich danych osobowych oraz ich <text:s text:c="2"/>poprawiania zgodnie z ustawą o ochronie danych <text:s text:c="22"/></text:p>
      <text:p text:style-name="P7"><text:s text:c="49"/>osobowych.</text:p>
      <text:list xml:id="list27317330" text:continue-numbering="true" text:style-name="L3">
        <text:list-header>
          <text:p text:style-name="P16"><text:s text:c="20"/>3. <text:s text:c="4"/>Do rozstrzygnięcia sporów między Wynajmującym i Najemcą wynikających <text:s/>z Umowy <text:s/></text:p>
          <text:p text:style-name="P16"><text:s text:c="28"/>Najmu jest właściwy sąd rejonowy w Zawierciu.</text:p>
          <text:p text:style-name="P16"><text:s text:c="20"/>4. <text:s text:c="4"/>Najemca oświadcza, <text:s/>iż zapoznał się z niniejszymi ogólnymi warunkami umowy i akceptuje</text:p>
          <text:p text:style-name="P16"><text:s text:c="28"/>je w całości. <text:s/></text:p>
        </text:list-header>
      </text:list>
      <text:p text:style-name="P6"/>
      <text:p text:style-name="P6"/>
      <text:p text:style-name="P6"/>
      <text:p text:style-name="P6"><text:s text:c="86"/>PODPIS NAJEMCY <text:tab/> <text:s text:c="98"/>PODPIS WYNAJMUJĄCEGO</text:p>
      <text:p text:style-name="P6"><text:s text:c="79"/></text:p>
      <text:p text:style-name="P6"/>
      <text:p text:style-name="P4"><text:s text:c="45"/>....................................................... <text:s text:c="124"/>FHUWikb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8cm" fo:page-height="29.7cm" style:num-format="1" style:print-orientation="portrait" fo:margin-top="0.9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9-04T19:30:08</meta:creation-date>
    <dc:date>2013-10-23T07:18:54.99</dc:date>
    <meta:printed-by>m w</meta:printed-by>
    <meta:print-date>2012-03-24T08:10:29</meta:print-date>
    <meta:editing-cycles>7</meta:editing-cycles>
    <meta:editing-duration>PT16M6S</meta:editing-duration>
    <meta:document-statistic meta:table-count="0" meta:image-count="0" meta:object-count="0" meta:page-count="1" meta:paragraph-count="72" meta:word-count="1083" meta:character-count="9782"/>
    <meta:user-defined meta:name="Info 1"/>
    <meta:user-defined meta:name="Info 2"/>
    <meta:user-defined meta:name="Info 3"/>
    <meta:user-defined meta:name="Info 4"/>
  </office:meta>
</office:document-meta>
</file>