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0.32cm" table:align="left"/>
    </style:style>
    <style:style style:name="Tabela1.A" style:family="table-column">
      <style:table-column-properties style:column-width="0.781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1.139cm"/>
    </style:style>
    <style:style style:name="Tabela1.D" style:family="table-column">
      <style:table-column-properties style:column-width="3.433cm"/>
    </style:style>
    <style:style style:name="Tabela1.E" style:family="table-column">
      <style:table-column-properties style:column-width="1.485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2.143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.1.1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0.267cm" table:align="left"/>
    </style:style>
    <style:style style:name="Tabela2.A" style:family="table-column">
      <style:table-column-properties style:column-width="20.267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text-properties style:font-name="Arimo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 style:list-style-name="L1">
      <style:text-properties fo:font-size="8pt" style:font-size-asian="8pt" style:font-size-complex="8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size="8pt" style:font-size-asian="8pt" style:font-size-complex="8pt"/>
    </style:style>
    <style:style style:name="P18" style:family="paragraph" style:parent-style-name="Standard" style:list-style-name="L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L3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L1"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 style:list-style-name="L3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 style:list-style-name="L3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Arimo"/>
    </style:style>
    <style:style style:name="T6" style:family="text">
      <style:text-properties style:font-name="Arimo" style:font-name-complex="Arial"/>
    </style:style>
    <style:style style:name="T7" style:family="text">
      <style:text-properties style:font-name="Arimo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table:number-columns-spanned="8" office:value-type="string">
              <text:p text:style-name="Table_20_Heading">FHU WIKBU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8" office:value-type="string">
            <text:p text:style-name="Table_20_Contents"><text:span text:style-name="T1">FHU WIKBUD TWÓJ PARTNER NA BUDOWIE- WYPOŻYCZALNIA MASZYN URZĄDZEŃ BUDOWLANYCH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"><text:s text:c="28"/>UMOWA NAJMU NR..............2019R <text:s text:c="2"/>Data umowy..............2019r godz ..........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Table_20_Contents">Wynajmujący: <text:span text:style-name="T2">FHU WIKBUD </text:span><text:s text:c="61"/>NIP 649-122-85-42</text:p>
            <text:p text:style-name="Table_20_Contents"><text:s text:c="24"/>42-400 Zawiercie ul. Pomrożycka 41A <text:s/></text:p>
            <text:p text:style-name="Table_20_Contents"><text:s text:c="24"/>telefon 032 67 22 401, 0662 049 056 lub 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Table_20_Contents"><text:s text:c="6"/></text:p>
            <text:p text:style-name="Table_20_Contents"><text:s text:c="15"/>Najemca : ...................................................... <text:s/></text:p>
            <text:p text:style-name="Table_20_Contents"><text:s text:c="18"/>PESEL.........................................................</text:p>
            <text:p text:style-name="Table_20_Contents"><text:s text:c="16"/>ADRES..........................................................</text:p>
            <text:p text:style-name="Table_20_Contents"><text:s text:c="24"/>tel. .........................................................</text:p>
            <text:p text:style-name="Table_20_Contents">NAZWA FIRMY ..........................................................</text:p>
            <text:p text:style-name="Table_20_Contents"><text:s text:c="22"/>NIP 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  <text:p text:style-name="P2">Okres najmu : od dnia ................................................ do dnia ................................................</text:p>
            <text:p text:style-name="P2">Zamówienie :............................................................................................................................</text:p>
            <text:p text:style-name="P2">Urządzenie odebrał ...................................................................................................................</text:p>
            <text:p text:style-name="P2">Upoważnienie: ..........................................................................................................................</text:p>
            <text:p text:style-name="P2">Środki transportu:(model, marka kolor nr rej)..........................................................................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7.1.1" office:value-type="string">
                  <text:p text:style-name="P3">Lp. <text:s text:c="2"/></text:p>
                </table:table-cell>
              </table:table-row>
              <table:table-row>
                <table:table-cell table:style-name="Tabela1.A7.1.1" office:value-type="string">
                  <text:p text:style-name="P3">1</text:p>
                </table:table-cell>
              </table:table-row>
              <table:table-row>
                <table:table-cell table:style-name="Tabela1.A7.1.1" office:value-type="string">
                  <text:p text:style-name="P3">2</text:p>
                </table:table-cell>
              </table:table-row>
              <table:table-row>
                <table:table-cell table:style-name="Tabela1.A7.1.1" office:value-type="string">
                  <text:p text:style-name="P3">3</text:p>
                </table:table-cell>
              </table:table-row>
            </table:table>
          </table:table-cell>
          <table:table-cell>
            <table:table table:is-sub-table="true">
              <table:table-column table:style-name="Tabela1.B"/>
              <table:table-row>
                <table:table-cell table:style-name="Tabela1.A7.1.1" office:value-type="string">
                  <text:p text:style-name="P3">Najmowane urządzenie 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A7.1.1" office:value-type="string">
                  <text:p text:style-name="P3">ilość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>
                <table:table-cell table:style-name="Tabela1.A7.1.1" office:value-type="string">
                  <text:p text:style-name="P3">Wartość urządzenia 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>
                <table:table-cell table:style-name="Tabela1.A7.1.1" office:value-type="string">
                  <text:p text:style-name="P3">Ilość dni 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>
                <table:table-cell table:style-name="Tabela1.A7.1.1" office:value-type="string">
                  <text:p text:style-name="P3">J.m <text:s/>DOBA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G"/>
              <table:table-row>
                <table:table-cell table:style-name="Tabela1.A7.1.1" office:value-type="string">
                  <text:p text:style-name="P3">Cena netto </text:p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>
                <table:table-cell table:style-name="Tabela1.A2" office:value-type="string">
                  <text:p text:style-name="P3">Cena brutto </text:p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able_20_Contents"><text:s text:c="109"/>Wartość Netto:........................</text:p>
              <text:p text:style-name="Table_20_Contents"><text:s text:c="109"/>Wartość VAT:..........................</text:p>
              <text:p text:style-name="Table_20_Contents"><text:s text:c="109"/>Wartość Brutto:......................</text:p>
            </table:table-cell>
          </table:table-row>
        </table:table-header-rows>
      </table:table>
      <text:p text:style-name="Standard">KAUCJA:..............................................................</text:p>
      <text:p text:style-name="Standard">Kwota słownie.......................................................</text:p>
      <text:p text:style-name="Standard">Forma Płatności.....................................................</text:p>
      <text:p text:style-name="Standard">Termin płatności....................................................</text:p>
      <text:p text:style-name="Standard">Miejsce – adres wykonywania pracy urządzeniem ...............................................................................</text:p>
      <text:p text:style-name="P4"/>
      <text:p text:style-name="P4">W przypadku zwrotu brudnej maszyny po wynajmie za każde pięć minut mycia koszt <text:s text:c="2"/>15 zł </text:p>
      <text:p text:style-name="Horizontal_20_Line"/>
      <text:p text:style-name="P11"/>
      <text:p text:style-name="P11">Najemca oświadcza że zapoznał się z ogólnymi warunkami najmu znajdującymi się poniżej i na odwrocie <text:s/>niniejszej umowy – będącymi jej integralna częścią oraz że akceptuje je w całości. Najemca potwierdza, <text:s/>iż dane wskazane w umowie najmu będą podstawą do wystawienia faktury VAT lub pargonu. Wynajmujący zastrzega iż brak zwrotu przedmiotu najmu w terminie określonym niniejszą Umową powoduj, że <text:span text:style-name="T4">fakt ten zostanie zgłoszony organom ścigania to jest właściwej jednostce </text:span><text:span text:style-name="T3">POLICJI i Prokuraturze Rejonowej w Zawierciu z uwagi na przywłaszczenie powierzonego mienia co <text:s/>jest przestępstwem w myśl artykółu <text:s/>284 kodeksu karnego </text:span></text:p>
      <text:p text:style-name="P11"/>
      <text:p text:style-name="P5"/>
      <text:p text:style-name="Standard"><text:s text:c="113"/>FHU WIKBUD</text:p>
      <text:p text:style-name="Standard">.................................................................. <text:s text:c="23"/>......................................................................</text:p>
      <text:p text:style-name="P6"><text:s text:c="16"/>imie nazwisko i podpis NAJEMCY <text:s text:c="84"/>imie i podpis WYNAJMUJĄCEGO</text:p>
      <text:p text:style-name="P6"><text:s text:c="6"/></text:p>
      <text:p text:style-name="P9">Dane osobowe umieszczone na niniejszym dokumencie są przetwarzane tylko i wyłącznmie w celu udokumentowania dokonanej transakcji wynajmu sprzetu <text:s/>zgodnie z właściwymi dla niej przepisami prawa. Dane zapisane są na zabepieczonym nośniku danych uniemożliwiającym dostępu do nich osobą niepowołanym i chronione bepiecznym hasłem dostępu. Sprzedawca oświadcza, że dołożył wszelkich starań dla bepiecznego przechowania i ochrony danych osobowych nabywcy zgodnie z obowiązujacymi przepisami RODO </text:p>
      <text:p text:style-name="P9"/>
      <text:p text:style-name="P10"><text:s text:c="2"/>| Ogólne Warunki Umowy Najmu </text:p>
      <text:p text:style-name="P7">I ZASADY OGÓLNE </text:p>
      <text:list xml:id="list2375179778093318191" text:style-name="L1">
        <text:list-item>
          <text:p text:style-name="P16">Niniejsze Ogólne Warunki Umowy o Najem Urządzeń mają zastosowanie do wszelkich umów najmu („ Umowa Najmu”) w których WIKBUD występuje jako <text:soft-page-break/>Wynajmujący . Przez Urządzenia rozumiany będzie przedmiot najmu</text:p>
        </text:list-item>
        <text:list-item>
          <text:p text:style-name="P16">Umowa Najmu Urządzenia zawierana jest w formie pisemnej pod rygorem nieważności.</text:p>
        </text:list-item>
        <text:list-item>
          <text:p text:style-name="P21">Najemca oświadcza, iż znany jest mu stan techniczny przedmiotu najmu i nie wnosi co do niego jakichkolwiek zastrzeżeń.</text:p>
        </text:list-item>
        <text:list-item>
          <text:p text:style-name="P17">Czas trwania Umowy Najmu liczy się od dnia odbioru Urządzenia przez Najemcę do dnia jego zwrotu włącznie.<text:span text:style-name="T5"> Wynajmujący zastrzega iż brak zwrotu przedmiotu najmu w <text:s/>terminie określonym niniejszą Umową powoduj, że </text:span><text:span text:style-name="T6">fakt ten zostanie zgłoszony do organów ścigania to jest właściwej jednostki </text:span><text:span text:style-name="T7">POLICJI i Prokuratury Rejonowej w Zawierciu z uwagi na przywłaszczenie powierzonego mienia co <text:s/>jest przestępstwem <text:s/>w myśl artykółu <text:s/>284 kodeksu <text:s/>karnego </text:span></text:p>
        </text:list-item>
        <text:list-item>
          <text:p text:style-name="P17">Urządzenie pozostaje przez cały czas trwania Umowy Najmu własnością Wynajmującego <text:s/></text:p>
        </text:list-item>
        <text:list-item>
          <text:p text:style-name="P17">Najemca nie jest uprawniony do ustanawiania na Urządzeniu jakichkolwiek praw na rzecz osób trzecich, w tym do podnajmu Urządzenia . Urządzenie nie może stanowić zabezpieczenia spłat jakichkolwiek zobowiązań Najemcy wobec osób trzecich.</text:p>
        </text:list-item>
        <text:list-item>
          <text:p text:style-name="P17">Najemca zobowiązany jest do niezwłocznego powiadomienia Wynajmującego w przypadku zgłoszenia jkichkolwiek roszczeń do Urządzenia przez osoby trzecie </text:p>
        </text:list-item>
        <text:list-item>
          <text:p text:style-name="P17">Najemca nie ma prawa jakiegokolwiek oznakowania Urządzenia , w sczególności materiałami reklamowymi bez pisemnej zgody Wynajmującego </text:p>
        </text:list-item>
        <text:list-item>
          <text:p text:style-name="P17">Wydanie Urządzenia następuje na podstawie protokołu zdawczo-odbiorczego pisemnego przez przedstawiciela Najemcy i Wynajmującego </text:p>
        </text:list-item>
      </text:list>
      <text:p text:style-name="P8">II CZYNSZ NAJMU</text:p>
      <text:list xml:id="list1716551411848681603" text:style-name="L2">
        <text:list-item>
          <text:p text:style-name="P18">Czynsz najmu jest opłatą stałą, pobieraną za każdy egzemplarz Urządzenia w oparciu o załączony cennik W przypadku przekroczenia ustalonego okresu najmu Wynajmujący <text:s/>ma prawo do naliczenia kary umownej równej 100% <text:s/>wartości stawki dziennej za każdy dzień bez umownego przedłużenia</text:p>
        </text:list-item>
        <text:list-item>
          <text:p text:style-name="P18">W przypadku nie uiszczenia czynszu w terminie określonym w Umowie Najmu, Najemca zobowiązany będzie do zapłacenia odsetek w wysokości 0,14% za każdy dzień opóźnienia w zapłacie </text:p>
        </text:list-item>
      </text:list>
      <text:p text:style-name="P8">III PRAWA I OBOWIĄZKI WYNAJMUJĄCEGO <text:s/></text:p>
      <text:list xml:id="list6100890593452727395" text:style-name="L3">
        <text:list-item>
          <text:p text:style-name="P19">Wynajmujący uprawniony będzie do kontrolowania Urządzenia w czasie obowiązywania Umowy Najmu oraz dokonywania napraw, przeglądów i zabiegów konserwacyjnych, które uzna za niezbędne do utrzymania Urządzenia w należnym stanie.</text:p>
        </text:list-item>
        <text:list-item>
          <text:p text:style-name="P19">Wynajmujący zobowiązuje się do wykonania na własny koszt wszelkich napraw i usunięcia awarii Urządzenia powstałych w następsteie normalnego zużycia przy jego prawidłowej eksploatacji. W pozostałych sytuacjach koszty naprawy i usuwania awarii obciążają Najemcę. Zaliczane do nich będą koszty zużytych materiałów, robocizny i ewentualnego dojazdu do miejsca pracy Urządzenia lub dostarczenia do siedziby Wynajmującego. Naprawy przeprowadza lub zleca wyłącznie Wynajmujący. Najemca w żadnym razie nie jest uprawniony do dokonywania samodzielnych napraw, wprowadzania zmian, uzupełnień Urządzenia o dodatkowe elementy, ani do zlecenia ich wykonywania osobom trzecim.</text:p>
          <text:p text:style-name="P19">Termin naprawy uzależniony będzie od rodzaju usterki lub uszkodzenia. Wynajmujący dołoży należytej staranności do jak najszybszego usunęcia awariinaprawy Urządzenia, jednakże w przypadku zachowania tej staranności nie ponosi odpowiedzialności za szkody spowodowane pzestojem Urządzenia.</text:p>
        </text:list-item>
      </text:list>
      <text:p text:style-name="P8">IV. PRAWA I OBOWIĄZKI NAJEMCY</text:p>
      <text:p text:style-name="P8"><text:s text:c="10"/>1. <text:s text:c="7"/>Najemca ponosi koszty transportu Urządzenia z magazynu Wynajmującego do miejsca jego <text:s text:c="7"/></text:p>
      <text:list xml:id="list3995176838263514900" text:style-name="L4">
        <text:list-header>
          <text:p text:style-name="P22"><text:s/>używania oraz z miejsca używania do magazynu Wynajmującego włącznie z kosztami jego opakowania, załadunku i wyładunku.</text:p>
        </text:list-header>
      </text:list>
      <text:p text:style-name="P12"><text:s text:c="10"/>2. <text:s text:c="7"/>Najemca oświadcza, iż jest płatnikiem podatku VAT uprawniony do odbioru faktur, <text:s/>nadanym numerze NIP oraz jednocześnie upoważnia Wynajmującego do wystawiania faktur bez jego podpisu <text:s/></text:p>
      <text:list xml:id="list37494731" text:continue-list="list6100890593452727395" text:style-name="L3">
        <text:list-item>
          <text:p text:style-name="P19">Najemca zobowiązany jest do dokonania odbioru technicznego przez odpowiedni organ, w szczególności UDT oraz zapewnienia obsługi Urządzenia przez osoby posiadające odpowiednie, wymagane przez prawo, uprawnienia i kwalifikacje.</text:p>
        </text:list-item>
        <text:list-item>
          <text:p text:style-name="P19">Najemca zobowiązany jest do dokładnego zapoznania się oraz używania Urządzenia zgodnie z instrukcją jego obsługi, w miejscu ustalonym w Umowie Najmu. O każdej zmianie zakresu lub miejsca używania przedmiotu najmu Najemca powiadomi pisemnie Wynajmującego w celu uzyskania jego pisemnej zgody.</text:p>
        </text:list-item>
        <text:list-item>
          <text:p text:style-name="P19">Najemca zobowiązuje się do używania przedmiotu najmu z należytą starannością, zgodnie z zasadami BHP.</text:p>
        </text:list-item>
        <text:list-item>
          <text:p text:style-name="P19">Najemca zobowiązany jest pisemnie poinformować Wynajmującego o okresie wykonania przeglądu wynikającego z zapisu w Protokole Zdawczo-Odbiorczym</text:p>
        </text:list-item>
        <text:list-item>
          <text:p text:style-name="P19">Wprzypadku, gdy Najemca świadczy usługi za pomocą Urzadzenia na terenie innego przedsiębiorstwa zobowiązany jest on zapewnić zgodę tego przedsiębiorstwa i załatwić wszelkie niezbędne formalności umożliwiające Wynajmującemu realizację uprawnień wynikających z Umowy Najmu, w szczególności prawo wejścia lub wjazdu Wyynajmującego na teren przedsiębiorstwa.</text:p>
        </text:list-item>
        <text:list-item>
          <text:p text:style-name="P19">Wraz z wygaśnięciem lub rozwiazaniem Umowy Najmu, Najemca zobowiązany jest do zwrotu Urządzenia Wynajmującemu. Za zwrot Urządzenia uważać się będzie jedynie oddanie Wynajmującemu Urządzenia w takim stanie, w jakim zostało ono wynajęte. W przeciwnym razie Wynajmujący ma prawo przedłużyć Umowę Najmu do dnia przywrócenia Urządzenia do stanu poprzedniego, tj. z dnia jego wydania Najemcy.</text:p>
        </text:list-item>
        <text:list-item>
          <text:p text:style-name="P19">Najemca nie może scedować swych praw i obowiązków wynikających z Umowy na osobę trzecią. <text:s text:c="3"/></text:p>
        </text:list-item>
      </text:list>
      <text:p text:style-name="P8">V. ODPOWIEDZIALNOŚĆ</text:p>
      <text:list xml:id="list37516830" text:continue-numbering="true" text:style-name="L3">
        <text:list-header>
          <text:p text:style-name="P23"><text:s text:c="22"/>1. <text:s text:c="5"/>Najemca ponosi pełną odpowiedzialność za Urządzenie od chwili załadunku Urządzenia <text:s/>do momentu zwrotu go w miejsce wskazane przez Wynajmującego</text:p>
          <text:p text:style-name="P23"><text:s text:c="22"/>2. <text:s text:c="5"/>W razie uszkodzenia, zniszczenia lub utraty Urządzenia Najemca zobowiązany jest <text:s/>do <text:s text:c="223"/></text:p>
          <text:p text:style-name="P23"><text:s text:c="32"/>zapłaty odszkodowania odpowiadającego jego wartości, określonej w Umowie Najmu <text:s text:c="31"/></text:p>
          <text:p text:style-name="P23"><text:s text:c="32"/>czynszu za okres od dnia zajścia tego zdarzenia do dnia zapłaty wspomnianego </text:p>
          <text:p text:style-name="P23"><text:s text:c="31"/>odszkodowania.</text:p>
          <text:p text:style-name="P23"><text:s text:c="22"/>3. <text:s text:c="6"/>W razie uszkodzenia przedmiotu najmu Najemca zobowiązany jest do pokrycia kosztów</text:p>
        </text:list-header>
      </text:list>
      <text:list xml:id="list6052592572409241859" text:style-name="L5">
        <text:list-header>
          <text:p text:style-name="P20">naprawy, tj robocizny oraz części zamiennych. Wartość uszkodzenia będzie wyceniana na podstawie aktualnych cen części zamiennych i robocizny niezbędnej do jej usunięcia. Jeżeli z <text:s/>powodu utraty lub uszkodzenia Urządzenia przez Najemcę Wynajmujący poniesie szkodę w związku z odpowiedzialnością cywilną wobec osób trzecich z tytułu niewykonania wcześniej zawartych umów, Najemca zobowiązany będzie do naprawienia szkody poniesionej przez Wynajmującego. </text:p>
        </text:list-header>
      </text:list>
      <text:p text:style-name="P8"><text:s text:c="10"/>4. <text:s text:c="7"/>Najemca ponosi odpowiedzialność za szkody wynikłe z naruszenia przy używaniu</text:p>
      <text:list xml:id="list37501178" text:continue-list="list37516830" text:style-name="L3">
        <text:list-header>
          <text:p text:style-name="P19"><text:s/>Urządzenia zasad bezpieczeństwa i higieny pracy, w szczególności w przypadku gdy <text:s text:c="6"/></text:p>
          <text:p text:style-name="P19">Urządzenie jest obsługiwane przez osoby nie posiadające odpowiednich, wymaganych przez <text:s text:c="4"/></text:p>
          <text:p text:style-name="P19"><text:s text:c="2"/>prawo uprawnień. Znajomość tych zasad obciąża Najemcę.</text:p>
          <text:p text:style-name="P23"><text:s text:c="22"/>5. <text:s text:c="5"/>Najemca nie ponosi odpowiedzialności za zużycie Urządzenia będące następstwem jego <text:s/></text:p>
          <text:p text:style-name="P23"><text:s text:c="31"/>prawidłowego użytkowania.</text:p>
        </text:list-header>
      </text:list>
      <text:p text:style-name="P12">VI. ROZWIĄZANIE UMOWY <text:s text:c="21"/></text:p>
      <text:list xml:id="list37504286" text:continue-numbering="true" text:style-name="L3">
        <text:list-header>
          <text:p text:style-name="P23"><text:s text:c="22"/>1. <text:s text:c="4"/>Wynajmujący może rozwiązać Umowę Najmu ze skutkiem natychmiastowym jeśli:</text:p>
          <text:p text:style-name="P19">a) najemca używa urządzenia w sposób sprzeczny z jego przeznaczeniem narażając go na utratę lub uszkodzenie,</text:p>
          <text:p text:style-name="P19">b) Najemca oddaje Urządzenie w używanie osób trzecich bez zgody Wynajmującego,</text:p>
          <text:p text:style-name="P19">c) Najemca nie oddaje sprzetu w wyzanczonym terminie lub zalega z zapłatą czynszu za okres co najmniej 14 dni,</text:p>
          <text:p text:style-name="P19">d) Najemca narusza postanowienia niniejszych Ogólnych Warunków bądź Umowe Najmu.</text:p>
        </text:list-header>
      </text:list>
      <text:p text:style-name="P13">VII. POSTANOWIENIA KOŃCOWE</text:p>
      <text:list xml:id="list37515270" text:continue-numbering="true" text:style-name="L3">
        <text:list-header>
          <text:p text:style-name="P24"><text:s text:c="21"/>1. <text:s text:c="4"/>Wynajmujący zastrzega sobie prawo do oceny technicznej zwróconego przez Najemcę <text:s text:c="2"/></text:p>
        </text:list-header>
      </text:list>
      <text:p text:style-name="P15"><text:s text:c="50"/>Urządzenia, dokonanej przez rzeczoznawców NOT, która będzie obowiązująca dla ustalenia</text:p>
      <text:p text:style-name="P13"><text:s text:c="18"/>przyczyn uszkodzenia wynajętego Urzadzenia. Dokumentem uzupełniającym <text:s text:c="4"/>dla ustalenia <text:s text:c="9"/></text:p>
      <text:p text:style-name="P13"><text:s text:c="18"/>przyczyn uszkodzenia będzie protokół zdawczo odbiorczy podpisany przez przedstawicieli <text:s/></text:p>
      <text:p text:style-name="P13"><text:s text:c="18"/>Najemcy-Wynajmującego na podstawie oględzin zewnętrznych, rozruch próbnego i działania <text:s/></text:p>
      <text:p text:style-name="P13"><text:s text:c="17"/>sprzętu oraz ewentualnej kontroli widocznych uszkodzeń.</text:p>
      <text:p text:style-name="P15"><text:s text:c="41"/>2. <text:s text:c="4"/>Najemca oświadcza, iż dobrowolnie wyraża zgodę na gromadzenie i przetwarzanie swoich <text:s text:c="2"/>danych osobowych dla celów gospodarczych, <text:s/>marketingowych <text:s/></text:p>
      <text:p text:style-name="P15"><text:s text:c="46"/>Wynajmującego. Najemca ma prawo wglądu do swoich danych osobowych oraz ich <text:s text:c="2"/>poprawiania zgodnie z ustawą o ochronie danych <text:s/>osobowych.</text:p>
      <text:list xml:id="list37509386" text:continue-numbering="true" text:style-name="L3">
        <text:list-header>
          <text:p text:style-name="P23"><text:s text:c="20"/>3. <text:s text:c="4"/>Do rozstrzygnięcia sporów między Wynajmującym i Najemcą wynikających <text:s/>z Umowy <text:s/></text:p>
          <text:p text:style-name="P23"><text:s text:c="28"/>Najmu jest właściwy Sąd Rejonowy w Zawierciu.</text:p>
          <text:p text:style-name="P23"><text:s text:c="20"/>4. <text:s text:c="4"/>Najemca oświadcza, <text:s/>iż zapoznał się z niniejszymi ogólnymi warunkami umowy i akceptuje</text:p>
          <text:p text:style-name="P23"><text:s text:c="28"/>je w całości. <text:s/></text:p>
        </text:list-header>
      </text:list>
      <text:p text:style-name="P14"><text:s text:c="86"/>PODPIS NAJEMCY <text:tab/> <text:s text:c="98"/>PODPIS WYNAJMUJĄCEGO</text:p>
      <text:p text:style-name="P14"><text:s text:c="79"/></text:p>
      <text:p text:style-name="P12"><text:s text:c="45"/>....................................................... <text:s text:c="124"/>FHUWikb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601cm" fo:page-height="29.6cm" style:num-format="1" style:print-orientation="portrait" fo:margin-top="0.42cm" fo:margin-bottom="0.42cm" fo:margin-left="0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25T21:23:51</meta:creation-date>
    <dc:date>2019-01-15T17:29:45.52</dc:date>
    <meta:print-date>2019-01-15T17:29:19.49</meta:print-date>
    <meta:editing-cycles>25</meta:editing-cycles>
    <meta:editing-duration>P1DT22H5M25S</meta:editing-duration>
    <meta:document-statistic meta:table-count="2" meta:image-count="0" meta:object-count="0" meta:page-count="2" meta:paragraph-count="109" meta:word-count="1388" meta:character-count="13861"/>
    <meta:user-defined meta:name="Info 1"/>
    <meta:user-defined meta:name="Info 2"/>
    <meta:user-defined meta:name="Info 3"/>
    <meta:user-defined meta:name="Info 4"/>
  </office:meta>
</office:document-meta>
</file>