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89cm" fo:margin-left="-0.123cm" table:align="left" style:writing-mode="lr-tb"/>
    </style:style>
    <style:style style:name="Tabela1.A" style:family="table-column">
      <style:table-column-properties style:column-width="0.288cm"/>
    </style:style>
    <style:style style:name="Tabela1.B" style:family="table-column">
      <style:table-column-properties style:column-width="6.227cm"/>
    </style:style>
    <style:style style:name="Tabela1.C" style:family="table-column">
      <style:table-column-properties style:column-width="6.257cm"/>
    </style:style>
    <style:style style:name="Tabela1.1" style:family="table-row">
      <style:table-row-properties style:min-row-height="0.483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/>
    </style:style>
    <style:style style:name="Tabela1.E2" style:family="table-cell">
      <style:table-cell-properties fo:padding="0cm" fo:border="none"/>
    </style:style>
    <style:style style:name="Tabela2" style:family="table">
      <style:table-properties style:width="18.521cm" fo:margin-left="0cm" table:align="left" style:writing-mode="lr-tb"/>
    </style:style>
    <style:style style:name="Tabela2.A" style:family="table-column">
      <style:table-column-properties style:column-width="5.235cm"/>
    </style:style>
    <style:style style:name="Tabela2.B" style:family="table-column">
      <style:table-column-properties style:column-width="3.267cm"/>
    </style:style>
    <style:style style:name="Tabela2.C" style:family="table-column">
      <style:table-column-properties style:column-width="1.75cm"/>
    </style:style>
    <style:style style:name="Tabela2.D" style:family="table-column">
      <style:table-column-properties style:column-width="2cm"/>
    </style:style>
    <style:style style:name="Tabela2.E" style:family="table-column">
      <style:table-column-properties style:column-width="1.752cm"/>
    </style:style>
    <style:style style:name="Tabela2.F" style:family="table-column">
      <style:table-column-properties style:column-width="2.499cm"/>
    </style:style>
    <style:style style:name="Tabela2.G" style:family="table-column">
      <style:table-column-properties style:column-width="2.018cm"/>
    </style:style>
    <style:style style:name="Tabela2.1" style:family="table-row">
      <style:table-row-properties style:min-row-height="0.743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2.D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2.2" style:family="table-row">
      <style:table-row-properties style:min-row-height="0.503cm" style:keep-together="true" fo:keep-together="auto"/>
    </style:style>
    <style:style style:name="Tabela2.3" style:family="table-row">
      <style:table-row-properties style:min-row-height="0.762cm" style:keep-together="true" fo:keep-together="auto"/>
    </style:style>
    <style:style style:name="Tabela2.D3" style:family="table-cell" style:data-style-name="N108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2.G3" style:family="table-cell" style:data-style-name="N108">
      <style:table-cell-properties style:vertical-align="middle" fo:padding-left="0.191cm" fo:padding-right="0.191cm" fo:padding-top="0cm" fo:padding-bottom="0cm" fo:border="0.018cm solid #000000"/>
    </style:style>
    <style:style style:name="Tabela3" style:family="table">
      <style:table-properties style:width="18.997cm" fo:margin-left="-0.123cm" table:align="left" style:writing-mode="lr-tb"/>
    </style:style>
    <style:style style:name="Tabela3.A" style:family="table-column">
      <style:table-column-properties style:column-width="4.958cm"/>
    </style:style>
    <style:style style:name="Tabela3.B" style:family="table-column">
      <style:table-column-properties style:column-width="14.039cm"/>
    </style:style>
    <style:style style:name="Tabela3.1" style:family="table-row">
      <style:table-row-properties style:min-row-height="3.625cm" style:keep-together="true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/>
    </style:style>
    <style:style style:name="Tabela3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4" style:family="table">
      <style:table-properties style:width="16.768cm" fo:margin-left="0.492cm" table:align="left" style:writing-mode="lr-tb"/>
    </style:style>
    <style:style style:name="Tabela4.A" style:family="table-column">
      <style:table-column-properties style:column-width="1.072cm"/>
    </style:style>
    <style:style style:name="Tabela4.B" style:family="table-column">
      <style:table-column-properties style:column-width="7.929cm"/>
    </style:style>
    <style:style style:name="Tabela4.C" style:family="table-column">
      <style:table-column-properties style:column-width="2.672cm"/>
    </style:style>
    <style:style style:name="Tabela4.D" style:family="table-column">
      <style:table-column-properties style:column-width="2.078cm"/>
    </style:style>
    <style:style style:name="Tabela4.E" style:family="table-column">
      <style:table-column-properties style:column-width="3.016cm"/>
    </style:style>
    <style:style style:name="Tabela4.1" style:family="table-row">
      <style:table-row-properties style:min-row-height="1.132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4.E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4.2" style:family="table-row">
      <style:table-row-properties style:min-row-height="1.018cm" style:keep-together="true" fo:keep-together="auto"/>
    </style:style>
    <style:style style:name="Tabela4.E2" style:family="table-cell" style:data-style-name="N108">
      <style:table-cell-properties style:vertical-align="top" fo:padding-left="0.191cm" fo:padding-right="0.191cm" fo:padding-top="0cm" fo:padding-bottom="0cm" fo:border="0.018cm solid #000000"/>
    </style:style>
    <style:style style:name="Tabela4.3" style:family="table-row">
      <style:table-row-properties style:keep-together="true" fo:keep-together="auto"/>
    </style:style>
    <style:style style:name="Tabela4.A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4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4.E3" style:family="table-cell">
      <style:table-cell-properties style:vertical-align="top" fo:padding-left="0.191cm" fo:padding-right="0.191cm" fo:padding-top="0cm" fo:padding-bottom="0cm" fo:border="0.018cm solid #000000"/>
    </style:style>
    <style:style style:name="Tabela4.A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8.002cm" style:type="right"/>
        </style:tab-stops>
      </style:paragraph-properties>
      <style:text-properties style:font-name="Arial" fo:font-size="9pt" fo:language="pl" fo:country="PL" fo:font-weight="bold" style:font-size-asian="9pt" style:font-weight-asian="bold" style:font-name-complex="Arial" style:font-size-complex="9pt"/>
    </style:style>
    <style:style style:name="P3" style:family="paragraph" style:parent-style-name="Footer">
      <style:text-properties fo:font-size="11pt" fo:language="pl" fo:country="PL" style:font-size-asian="11pt" style:language-asian="pl" style:country-asian="PL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 style:snap-to-layout-grid="false"/>
      <style:text-properties fo:color="#ffffff"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/>
      <style:text-properties fo:font-variant="small-caps"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-0.501cm" fo:margin-right="0cm" fo:text-indent="0cm" style:auto-text-indent="false" style:snap-to-layout-grid="false"/>
      <style:text-properties fo:color="#ffffff" style:font-name="Arial" fo:font-size="8pt" fo:font-weight="bold" style:font-size-asian="8pt" style:font-weight-asian="bold" style:font-name-complex="Arial" style:font-size-complex="8pt"/>
    </style:style>
    <style:style style:name="P22" style:family="paragraph" style:parent-style-name="Frame_20_contents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3" style:family="paragraph" style:parent-style-name="Frame_20_contents">
      <style:text-properties style:font-name="Arial" style:font-name-complex="Arial"/>
    </style:style>
    <style:style style:name="P24" style:family="paragraph" style:parent-style-name="Frame_20_contents">
      <style:paragraph-properties fo:text-align="justify" style:justify-single-word="false" style:snap-to-layout-grid="false"/>
      <style:text-properties style:font-name="Arial" style:font-name-complex="Arial"/>
    </style:style>
    <style:style style:name="P25" style:family="paragraph" style:parent-style-name="Frame_20_contents">
      <style:paragraph-properties style:snap-to-layout-grid="false"/>
      <style:text-properties style:font-name="Arial" style:font-name-complex="Arial"/>
    </style:style>
    <style:style style:name="P26" style:family="paragraph" style:parent-style-name="Fram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Fram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Fram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29" style:family="paragraph" style:parent-style-name="Frame_20_contents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0" style:family="paragraph" style:parent-style-name="Frame_20_contents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Tekst_20_podstawowy_20_2">
      <style:text-properties fo:font-size="8pt" style:font-size-asian="8pt" style:font-size-complex="8pt"/>
    </style:style>
    <style:style style:name="P32" style:family="paragraph" style:parent-style-name="Table_20_Contents">
      <style:paragraph-properties fo:text-align="start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center" style:justify-single-word="false" fo:text-indent="-0.169cm" style:auto-text-indent="false"/>
      <style:text-properties fo:font-size="8pt" style:font-size-asian="8pt" style:font-size-complex="8pt"/>
    </style:style>
    <style:style style:name="P35" style:family="paragraph" style:parent-style-name="Standard" style:list-style-name="WW8Num4">
      <style:paragraph-properties fo:text-align="justify" style:justify-single-word="false" style:text-autospace="ideograph-alpha"/>
    </style:style>
    <style:style style:name="P36" style:family="paragraph" style:parent-style-name="Standard" style:list-style-name="WW8Num1">
      <style:paragraph-properties fo:text-align="justify" style:justify-single-word="false" style:text-autospace="ideograph-alpha"/>
    </style:style>
    <style:style style:name="P37" style:family="paragraph" style:parent-style-name="Standard" style:list-style-name="WW8Num4">
      <style:paragraph-properties fo:text-align="justify" style:justify-single-word="false" style:text-autospace="ideograph-alpha"/>
      <style:text-properties fo:font-size="8pt" style:font-size-asian="8pt" style:font-size-complex="8pt"/>
    </style:style>
    <style:style style:name="P38" style:family="paragraph" style:parent-style-name="Standard" style:list-style-name="WW8Num5">
      <style:paragraph-properties style:text-autospace="ideograph-alpha"/>
      <style:text-properties fo:font-size="8pt" style:font-size-asian="8pt" style:font-size-complex="8pt"/>
    </style:style>
    <style:style style:name="P39" style:family="paragraph" style:parent-style-name="Standard" style:list-style-name="WW8Num5">
      <style:paragraph-properties style:text-autospace="ideograph-alpha"/>
    </style:style>
    <style:style style:name="P40" style:family="paragraph" style:parent-style-name="Frame_20_contents">
      <style:paragraph-properties style:snap-to-layout-grid="false"/>
      <style:text-properties style:font-name="Arial" style:font-name-complex="Arial"/>
    </style:style>
    <style:style style:name="P41" style:family="paragraph" style:parent-style-name="Heading_20_1">
      <style:paragraph-properties fo:text-align="end" style:justify-single-word="false"/>
      <style:text-properties style:font-name="Times New Roman" fo:font-size="6pt" fo:language="pl" fo:country="PL" style:font-size-asian="6pt" style:font-name-complex="Times New Roman" style:font-size-complex="6pt"/>
    </style:style>
    <style:style style:name="P42" style:family="paragraph" style:parent-style-name="Heading_20_1" style:master-page-name="Standard">
      <style:paragraph-properties style:page-number="auto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size-complex="8pt" style:font-weight-complex="bold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language="pl" fo:country="PL" style:font-size-asian="8pt" style:font-size-complex="8p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Calibri" fo:font-size="8pt" style:font-size-asian="8pt" style:font-name-complex="Calibri" style:font-size-complex="8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weight-complex="bold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1">UMOWA NAJMU MASZYNY BUDOWLANEJ </text:h>
      <text:p text:style-name="P5"/>
      <text:p text:style-name="P7">zawarta w dniu … <text:s text:c="13"/>2019r <text:s text:c="19"/>w Zawiercie godz................... pomiędzy</text:p>
      <text:p text:style-name="P7"/>
      <text:p text:style-name="P4"><text:span text:style-name="T2"><text:tab/>F.H.U WIKBUD <text:s text:c="25"/></text:span><text:span text:style-name="T5"><text:tab/><text:tab/><text:tab/><text:tab/><text:tab/>Godziny otwarcia:</text:span></text:p>
      <text:p text:style-name="P4"><text:span text:style-name="T2">Adres:<text:tab/></text:span><text:span text:style-name="T5">42—400 Zawiercie ul. Pomrożycka 41A <text:tab/><text:tab/><text:tab/><text:tab/> <text:s text:c="15"/>Poniedziałek – piątek : <text:s/>od 7:00 do 17:00</text:span></text:p>
      <text:p text:style-name="P4"><text:span text:style-name="T2">NIP: <text:tab/></text:span><text:span text:style-name="T5">649-122 85 42<text:tab/><text:tab/><text:tab/><text:tab/><text:tab/><text:tab/> <text:s text:c="14"/>Sobota – <text:s/>7:00-13 :00</text:span></text:p>
      <text:p text:style-name="P4"><text:span text:style-name="T5"><text:s text:c="2"/>Telefon:<text:tab/>662049056 <text:s/>326722401 mail: </text:span><text:span text:style-name="Internet_20_link"><text:span text:style-name="T5">wikbud@o2.pl</text:span></text:span><text:span text:style-name="T5"> <text:s text:c="64"/>niedziela : nieczynne</text:span></text:p>
      <text:p text:style-name="P10"><text:tab/></text:p>
      <text:p text:style-name="P4"><text:span text:style-name="T2">nazwanym dalej </text:span><text:span text:style-name="T5">WYNAJMUJĄCYM</text:span></text:p>
      <text:p text:style-name="P7">a</text:p>
      <text:p text:style-name="P18">najemcą. …................................................................. </text:p>
      <text:p text:style-name="P9">§1</text:p>
      <text:p text:style-name="Standard"><text:span text:style-name="T5">WYNAJMUJĄCY</text:span><text:span text:style-name="T2"> jako właściciel przedmiotu <text:s/>najmu :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A" table:number-columns-repeated="3"/>
        <table:table-row table:style-name="Tabela1.1">
          <table:table-cell table:style-name="Tabela1.A1" office:value-type="string">
            <text:p text:style-name="P21"/>
          </table:table-cell>
          <table:table-cell table:style-name="Tabela1.A1" table:number-columns-spanned="3" office:value-type="string">
            <text:p text:style-name="P12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column table:style-name="Tabela2.G"/>
              <table:table-row table:style-name="Tabela2.1">
                <table:table-cell table:style-name="Tabela2.A1" office:value-type="string">
                  <text:p text:style-name="P13">NAZWA SPRZĘTU</text:p>
                </table:table-cell>
                <table:table-cell table:style-name="Tabela2.A1" office:value-type="string">
                  <text:p text:style-name="P13">WARTOŚĆ</text:p>
                </table:table-cell>
                <table:table-cell table:style-name="Tabela2.A1" office:value-type="string">
                  <text:p text:style-name="P13">KAUCJA</text:p>
                </table:table-cell>
                <table:table-cell table:style-name="Tabela2.D1" table:number-columns-spanned="4" office:value-type="string">
                  <text:p text:style-name="P13">CENNIK WYNAJMU ZA DOBĘ (NETTO)</text:p>
                </table:table-cell>
                <table:covered-table-cell/>
                <table:covered-table-cell/>
                <table:covered-table-cell/>
              </table:table-row>
              <table:table-row table:style-name="Tabela2.2">
                <table:table-cell table:style-name="Tabela2.A1" table:number-rows-spanned="2" office:value-type="string">
                  <text:p text:style-name="P13">Wiertnica Diamentowa <text:s/>ś 42-352mm</text:p>
                  <text:p text:style-name="P13">EIBENSTOCK GERMANY </text:p>
                  <text:p text:style-name="P13">Wraz z MASZTEM </text:p>
                  <text:p text:style-name="P13">nr 20160282</text:p>
                </table:table-cell>
                <table:table-cell table:style-name="Tabela2.A1" table:number-rows-spanned="2" office:value-type="string">
                  <text:p text:style-name="P11">13 000,00 zł <text:s/>brutto</text:p>
                </table:table-cell>
                <table:table-cell table:style-name="Tabela2.A1" table:number-rows-spanned="2" office:value-type="string">
                  <text:p text:style-name="P13">500,00 zł</text:p>
                </table:table-cell>
                <table:table-cell table:style-name="Tabela2.A1" office:value-type="string">
                  <text:p text:style-name="P13">1-4 dni</text:p>
                </table:table-cell>
                <table:table-cell table:style-name="Tabela2.A1" office:value-type="string">
                  <text:p text:style-name="P13">5-13 dni</text:p>
                </table:table-cell>
                <table:table-cell table:style-name="Tabela2.A1" office:value-type="string">
                  <text:p text:style-name="P13">Powyżej 14 dni</text:p>
                </table:table-cell>
                <table:table-cell table:style-name="Tabela2.D1" office:value-type="string">
                  <text:p text:style-name="P13">Weekend</text:p>
                </table:table-cell>
              </table:table-row>
              <table:table-row table:style-name="Tabela2.3">
                <table:covered-table-cell/>
                <table:covered-table-cell/>
                <table:covered-table-cell/>
                <table:table-cell table:style-name="Tabela2.D3" office:value-type="currency" office:currency="PLN" office:value="100">
                  <text:p text:style-name="P13">100,00 zł</text:p>
                </table:table-cell>
                <table:table-cell table:style-name="Tabela2.D3" office:value-type="currency" office:currency="PLN" office:value="100">
                  <text:p text:style-name="P13">100,00 zł</text:p>
                </table:table-cell>
                <table:table-cell table:style-name="Tabela2.D3" office:value-type="currency" office:currency="PLN" office:value="80">
                  <text:p text:style-name="P13">80,00 zł</text:p>
                </table:table-cell>
                <table:table-cell table:style-name="Tabela2.G3" office:value-type="currency" office:currency="PLN" office:value="150">
                  <text:p text:style-name="P13">150,00 zł</text:p>
                </table:table-cell>
              </table:table-row>
            </table:table>
          </table:table-cell>
          <table:covered-table-cell/>
          <table:covered-table-cell/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E2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Standard"><text:span text:style-name="T2"><text:s/>oddaje urządzenie </text:span><text:span text:style-name="T5">NAJEMCY</text:span><text:span text:style-name="T2"> do używania <text:s/>zgodnie z jego przeznaczeniem.</text:span></text:p>
      <text:p text:style-name="P6"/>
      <text:p text:style-name="P9">§2</text:p>
      <text:p text:style-name="Text_20_body"><text:span text:style-name="T2">Wynajmujący wydaje </text:span><text:span text:style-name="T5">NAJEMCY</text:span><text:span text:style-name="T2"> instrukcję obsługi urządzenia oraz zobowiązuje się poinstruować go praktycznie , osobiście lub przez swego pracownika<text:line-break/>o działaniu urządzenia .</text:span></text:p>
      <text:p text:style-name="P9">§3</text:p>
      <text:p text:style-name="Standard"><text:span text:style-name="T3">1.</text:span><text:span text:style-name="T5"> <text:s text:c="5"/>NAJEMCA</text:span><text:span text:style-name="T2"> zobowiązuje się pokryć wszelkie wydatki związane z korzystaniem z urządzenia (koszty paliwa, elementy zużywające się itp.).</text:span></text:p>
      <text:p text:style-name="Standard"><text:span text:style-name="T2">2. <text:s text:c="4"/></text:span><text:span text:style-name="T4"><text:s/>NAJEMCA</text:span><text:span text:style-name="T2"> oświadcza, iż posiada odpowiednie kwalifikacje i uprawnienia do obsługi przedmiotu najmu określonego w </text:span><text:span text:style-name="T10">§</text:span><text:span text:style-name="T2">1 lub dysponuje kadrą posiadającą <text:s/></text:span></text:p>
      <text:p text:style-name="P6"><text:s text:c="9"/>stosowne uprawnienia</text:p>
      <text:p text:style-name="P9">§4</text:p>
      <text:list xml:id="list6467242511617635689" text:style-name="WW8Num4">
        <text:list-item>
          <text:p text:style-name="P35"><text:span text:style-name="T5">WYNAJMUJĄCY</text:span><text:span text:style-name="T2"> zapewnia prawidłowe funkcjonowanie urządzenia w czasie najmu.</text:span></text:p>
        </text:list-item>
        <text:list-item>
          <text:p text:style-name="P35"><text:span text:style-name="T2">W przypadku najmu trwającego dłużej niż miesiąc </text:span><text:span text:style-name="T5">WYNAJMUJĄCY</text:span><text:span text:style-name="T2"> dokona w razie <text:s/>konieczności konserwacji urządzenia i napraw bieżących.</text:span></text:p>
        </text:list-item>
        <text:list-item>
          <text:p text:style-name="P35"><text:span text:style-name="T2">Uszkodzenia urządzenia powstałe w wyniku nieprawidłowej eksploatacji <text:s/>lub niewłaściwego obchodzenia się z urządzeniem obciążają</text:span><text:span text:style-name="T5"> NAJEMCĘ</text:span><text:span text:style-name="T2">.</text:span></text:p>
        </text:list-item>
        <text:list-item>
          <text:p text:style-name="P37">Za okres kiedy dokonywane będą naprawy, konserwacja urządzenia czynsz nie będzie <text:s/>naliczany.</text:p>
        </text:list-item>
      </text:list>
      <text:p text:style-name="P9">§5</text:p>
      <text:p text:style-name="P4"><text:span text:style-name="T5">NAJEMCA</text:span><text:span text:style-name="T2"> nie ma prawa bez pisemnej zgody Wynajmującego oddawać urządzenia w podnajem, a nawet uzyskawszy zgodę </text:span><text:span text:style-name="T5">WYNAJMUJĄCEGO</text:span><text:span text:style-name="T2"> ponosi<text:line-break/>za nie całkowitą odpowiedzialność.</text:span></text:p>
      <text:p text:style-name="P9">§6</text:p>
      <text:p text:style-name="P4"><text:span text:style-name="T2">Strony ustalają , że czynsz płatny będzie za każdy dzień pozostawania urządzenia u</text:span><text:span text:style-name="T5"> NAJEMCY</text:span><text:span text:style-name="T2">.</text:span></text:p>
      <text:p text:style-name="P6">Strony ustalają czynsz za wynajem maszyny z §1.</text:p>
      <text:p text:style-name="P9">§7</text:p>
      <text:list xml:id="list1328654967507196062" text:style-name="WW8Num1">
        <text:list-item>
          <text:p text:style-name="P36"><text:span text:style-name="T2">Czynsz jest zawsze płatny z dołu w terminie do dnia 5 następnego miesiąca na podstawie rachunku wystawionego przez </text:span><text:span text:style-name="T5">WYNAJMUJĄCEGO</text:span><text:span text:style-name="T2">.</text:span></text:p>
        </text:list-item>
        <text:list-item>
          <text:p text:style-name="P36"><text:span text:style-name="T2">W przypadku najmu trwającego krócej niż miesiąc czynsz płatny będzie w ciągu pięciu dni od zwrotu sprzętu </text:span><text:span text:style-name="T5">WYNAJMUJĄCEMU.</text:span></text:p>
        </text:list-item>
        <text:list-item>
          <text:p text:style-name="P36"><text:span text:style-name="T4">NAJEMCA </text:span><text:span text:style-name="T2">wpłaca kaucję w wysokości ………….zł, która rozliczona będzie na poczet §7 ust.1 i 2 oraz §11 i §12.</text:span></text:p>
        </text:list-item>
      </text:list>
      <text:p text:style-name="P9">§8</text:p>
      <text:p text:style-name="P6">Umowa zawarta zostaje do dnia : na czas określony / nieokreślony</text:p>
      <text:p text:style-name="P9">§9</text:p>
      <text:p text:style-name="Standard"><text:span text:style-name="T2">Rozwiązanie umowy zawartej na czas nieokreślony może nastąpić przez <text:s/>zwrot przedmiotu najmu określonego w </text:span><text:span text:style-name="T10">§</text:span><text:span text:style-name="T2"> 1.</text:span></text:p>
      <text:p text:style-name="P9">§10</text:p>
      <text:p text:style-name="Tekst_20_podstawowy_20_2"><text:span text:style-name="T2">Wynajmujący ma prawo rozwiązać umowę w każdym czasie ze skutkiem natychmiastowym, o ile stwierdzi, że urządzenie używane jest niezgodnie z warunkami umowy lub warunkami technicznymi eksploatacji <text:s/>urządzenia , a także w przypadku niezapłacenia przez </text:span><text:span text:style-name="T5">NAJEMCĘ</text:span><text:span text:style-name="T2"> czynszu w ciągu 7 dni w terminie ustalonym<text:line-break/>w umowie.</text:span></text:p>
      <text:p text:style-name="P9">§11</text:p>
      <text:p text:style-name="Tekst_20_podstawowy_20_2"><text:span text:style-name="T2">W przypadku zgubienia , kradzieży maszyny lub nie zwrócenia <text:s/>jej w ciągu 2 dni od daty rozwiązania umowy </text:span><text:span text:style-name="T5">WYNAJMUJĄCY</text:span><text:span text:style-name="T2"> obciąży <text:s/></text:span><text:span text:style-name="T5">NAJEMCĘ</text:span><text:span text:style-name="T2"> wartością maszyny z dnia jej wypożyczenia</text:span><text:span text:style-name="T6">,</text:span><text:span text:style-name="T2"> <text:s/>niezależnie od naliczonego czynszu. Obciążenie dokonane zostanie przez wystawienie rachunku.</text:span></text:p>
      <text:p text:style-name="P9">§12</text:p>
      <text:list xml:id="list4903487920196471711" text:style-name="WW8Num5">
        <text:list-item>
          <text:p text:style-name="P38">Strony po zakończeniu najmu wspólnie ustalają stan techniczny urządzenia.</text:p>
        </text:list-item>
        <text:list-item>
          <text:p text:style-name="P38">Najemca oświadcza, iż jest mu znany stan techniczny przedmiotu najmu z <text:s/>§1 i nie wnosi co do niego żadnych zastrzeżeń.</text:p>
        </text:list-item>
        <text:list-item>
          <text:p text:style-name="P39"><text:span text:style-name="T2">W przypadku stwierdzenia uszkodzenia, zniszczenia urządzenia z winy </text:span><text:span text:style-name="T5">NAJEMCY, <text:s/>WYNAJMUJĄCY</text:span><text:span text:style-name="T2"> <text:s/>dokona naprawy urządzenia na koszt </text:span><text:span text:style-name="T5">NAJEMCY</text:span><text:span text:style-name="T2">.</text:span></text:p>
        </text:list-item>
        <text:list-item>
          <text:p text:style-name="P39"><text:span text:style-name="T5">NAJEMCA</text:span><text:span text:style-name="T2"> zostanie obciążony rachunkiem za naprawę niezależnie od rachunku za najem urządzenia zgodnie z kosztorysem po wykonawczym.</text:span></text:p>
        </text:list-item>
      </text:list>
      <text:p text:style-name="P9">§13</text:p>
      <text:p text:style-name="Tekst_20_podstawowy_20_2"><text:span text:style-name="T5">NAJEMCA</text:span><text:span text:style-name="T2"> <text:s/>wyraża zgodę na wystawienie rachunku bez jego podpisu <text:s/>za najem maszyny jak i na wystawienie rachunku bez swojego podpisu w przypadku zaistnienia sytuacji określonych w §11 i 12 niniejszej umowy.</text:span></text:p>
      <text:p text:style-name="P9">§14</text:p>
      <text:p text:style-name="P6">W sprawach nie uregulowanych w niniejszej umowie zastosowanie będą miały przepisy Kodeksu Cywilnego.</text:p>
      <text:p text:style-name="P9">§15</text:p>
      <text:p text:style-name="P31">Umowa została spisana w dwóch jednobrzmiących egzemplarzach, po jednym dla każdej ze stron.</text:p>
      <text:p text:style-name="P19">UWAGA! DOBA TRWA OD GODZINY 9:00 DO GODZINY 9:00 DNIA NASTĘPNEGO</text:p>
      <text:p text:style-name="P3"/>
      <text:p text:style-name="P2">Sprzęt wypożyczany jest zatankowany do pełna, w związku z tym należy zwrócić również zatankowany do pełna. <text:s/>Ponadto sprzęt jest czysty i w takim stanie ma być zwrócony jeżeli nie zostanie naliczone dodatkowe koszty w wysokości <text:s/>20 zł za 10 minut czyszczenia </text:p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office:value-type="string">
            <text:p text:style-name="P34"><text:s text:c="6"/>WYNAJMUJĄCY <text:s text:c="20"/></text:p>
          </table:table-cell>
          <table:table-cell table:style-name="Tabela3.B1" office:value-type="string">
            <text:p text:style-name="P8">Oświadczam, że zapoznałem(am) się i akceptuję z warunki niniejszej umowy i potwierdzam odbiór przedmiotu najmu.</text:p>
            <text:p text:style-name="P8"/>
            <text:p text:style-name="P6">Imię i nazwisko : ………………………………………………</text:p>
            <text:p text:style-name="P8"/>
            <text:p text:style-name="P6">Adres: <text:s/>………………………………………………………..</text:p>
            <text:p text:style-name="P8"/>
            <text:p text:style-name="P6">Nr. Dowodu : ………………………………………………………</text:p>
            <text:p text:style-name="P8"/>
            <text:p text:style-name="P6">PESEL ……………………………………………………</text:p>
            <text:p text:style-name="P8"/>
            <text:p text:style-name="P6">Nr telefonu :…………………………………………………... <text:s text:c="35"/>NAJEMCA</text:p>
          </table:table-cell>
        </table:table-row>
      </table:table>
      <text:p text:style-name="P20">§16</text:p>
      <text:p text:style-name="P22"><text:s/>PROTOKÓŁ ZDAWCZO – ODBIORCZY</text:p>
      <text:p text:style-name="P22">DO UMOWY NAJMU MASZYNY BUDOWLANEJ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6">L.p.</text:p>
          </table:table-cell>
          <table:table-cell table:style-name="Tabela4.A1" office:value-type="string">
            <text:p text:style-name="P27">Nazwa urządzenia</text:p>
          </table:table-cell>
          <table:table-cell table:style-name="Tabela4.A1" office:value-type="string">
            <text:p text:style-name="P27">Nr fabryczny</text:p>
          </table:table-cell>
          <table:table-cell table:style-name="Tabela4.A1" office:value-type="string">
            <text:p text:style-name="P27">Wynajem</text:p>
          </table:table-cell>
          <table:table-cell table:style-name="Tabela4.E1" office:value-type="string">
            <text:p text:style-name="P30">Stawka najmu brutto/doba</text:p>
          </table:table-cell>
        </table:table-row>
        <table:table-row table:style-name="Tabela4.2">
          <table:table-cell table:style-name="Tabela4.A1" office:value-type="string">
            <text:p text:style-name="P16">1.</text:p>
          </table:table-cell>
          <table:table-cell table:style-name="Tabela4.A1" office:value-type="string">
            <text:p text:style-name="P13">Wiertnica Diamentowa <text:s/>ś 42-352mm</text:p>
            <text:p text:style-name="P13">EIBENSTOCK GERMANY </text:p>
            <text:p text:style-name="P13">Wraz z MASZTEM </text:p>
            <text:p text:style-name="P13">nr 20160282</text:p>
          </table:table-cell>
          <table:table-cell table:style-name="Tabela4.A1" office:value-type="string">
            <text:p text:style-name="P13">nr 20160282</text:p>
          </table:table-cell>
          <table:table-cell table:style-name="Tabela4.A1" office:value-type="string">
            <text:p text:style-name="P16">TAK</text:p>
          </table:table-cell>
          <table:table-cell table:style-name="Tabela4.E2" office:value-type="currency" office:currency="PLN" office:value="100">
            <text:p text:style-name="P24">100,00 zł</text:p>
          </table:table-cell>
        </table:table-row>
        <table:table-row table:style-name="Tabela4.3">
          <table:table-cell table:style-name="Tabela4.A3" office:value-type="float" office:value="2">
            <text:p text:style-name="P28">2</text:p>
          </table:table-cell>
          <table:table-cell table:style-name="Tabela4.A1" office:value-type="string">
            <text:p text:style-name="P29">Wiertło diamentowe średnica wiertła za 1mm zużycia </text:p>
          </table:table-cell>
          <table:table-cell table:style-name="Tabela4.C3" office:value-type="string">
            <text:p text:style-name="P25"/>
          </table:table-cell>
          <table:table-cell table:style-name="Tabela4.A1" office:value-type="string">
            <text:p text:style-name="P28"/>
          </table:table-cell>
          <table:table-cell table:style-name="Tabela4.E3" office:value-type="string">
            <text:p text:style-name="P25"/>
          </table:table-cell>
        </table:table-row>
        <table:table-row table:style-name="Tabela4.3"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32">Wiertło koronkowe 42 <text:s/>cena za 1mm zużcia </text:p>
            <text:p text:style-name="P32">Wiertło koronkowe śr 62 </text:p>
            <text:p text:style-name="P32">Wiertło koronkowe śr 82</text:p>
            <text:p text:style-name="P32">Wiertóo koronkowe śr 102 </text:p>
            <text:p text:style-name="P32">Wierło koronkowe 112 </text:p>
            <text:p text:style-name="P32">Wiertło koronkowe śr 152</text:p>
            <text:p text:style-name="P32">Wierło koronkowe 162 </text:p>
            <text:p text:style-name="P32">Wiertło koronkowe śr 225 </text:p>
            <text:p text:style-name="P32">Wiertło koronkowe śr. 300 mm </text:p>
            <text:p text:style-name="P32">Przedłużka 35 i 50 cm </text:p>
            <text:p text:style-name="P32">Hydronetka <text:s/></text:p>
          </table:table-cell>
          <table:table-cell table:style-name="Tabela4.C3" office:value-type="string">
            <text:p text:style-name="P33">70 zł <text:s/>1 mm </text:p>
            <text:p text:style-name="P33">70 zł <text:s/>1 mm </text:p>
            <text:p text:style-name="P33">80 zł 1 mm </text:p>
            <text:p text:style-name="P33">120 zł 1 mm </text:p>
            <text:p text:style-name="P33">120 zł mm</text:p>
            <text:p text:style-name="P33">200 zł 1 mm</text:p>
            <text:p text:style-name="P33">200,00 mm</text:p>
            <text:p text:style-name="P33">240 zł 1 mm <text:s/></text:p>
            <text:p text:style-name="P33">320 zł 1 mm</text:p>
            <text:p text:style-name="P33"/>
            <text:p text:style-name="P33"/>
          </table:table-cell>
          <table:table-cell table:style-name="Tabela4.A1" office:value-type="string">
            <text:p text:style-name="P28"/>
            <text:p text:style-name="P28"/>
            <text:p text:style-name="P28"/>
            <text:p text:style-name="P28"><text:span text:style-name="T12">7 mm nowa</text:span> </text:p>
          </table:table-cell>
          <table:table-cell table:style-name="Tabela4.E3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>10 zł szt</text:p>
          </table:table-cell>
        </table:table-row>
        <table:table-row table:style-name="Tabela4.3">
          <table:table-cell table:style-name="Tabela4.A5" office:value-type="float" office:value="3">
            <text:p text:style-name="P25">3</text:p>
          </table:table-cell>
          <table:table-cell table:style-name="Tabela4.C3" office:value-type="string">
            <text:p text:style-name="P25">Zestaw kotwiący </text:p>
          </table:table-cell>
          <table:table-cell table:style-name="Tabela4.C3" office:value-type="string">
            <text:p text:style-name="P25"/>
          </table:table-cell>
          <table:table-cell table:style-name="Tabela4.C3" office:value-type="string">
            <text:p text:style-name="P25"><text:span text:style-name="T11"><text:s text:c="2"/>kotw</text:span>y </text:p>
          </table:table-cell>
          <table:table-cell table:style-name="Tabela4.E3" office:value-type="string">
            <text:p text:style-name="P25">5zł szt</text:p>
          </table:table-cell>
        </table:table-row>
      </table:table>
      <text:p text:style-name="P23">Orientacyjny okres najmu od dnia ……………..godz………….do dnia……………...godz……..…..</text:p>
      <text:p text:style-name="P23">Przedłużenie umowy do dnia…………………...godz…………………….</text:p>
      <text:p text:style-name="P23">UWAGI:……………………………………………………………………………………………………..</text:p>
      <text:p text:style-name="Frame_20_contents"><text:span text:style-name="T7">Najemca oświadcza</text:span><text:span text:style-name="T9">, że zapoznał się z treścią umowy. Jednocześnie Najemca stwierdza, <text:s text:c="33"/>iż zapoznał się z instrukcją obsługi urządzenia, jak również został poinstruowany osobiście <text:s text:c="34"/>o działaniu urządzenia oraz potwierdza POBRANIE </text:span><text:span text:style-name="T7">sprawnego wyżej wymienionego sprzętu</text:span><text:span text:style-name="T9"> oraz zobowiązuje się do zwrotu sprzętu w wyznaczonym terminie. W przypadku nie zwrócenia sprzętu fakt ten zostanie zgłoszony do odpowiedniej jednostki </text:span><text:span text:style-name="T8">POLICJI i Prokuratury Rejonowej (przywłaszczenie sprzętu jest przestępstwem art 284 kk)</text:span></text:p>
      <text:p text:style-name="P23"/>
      <text:p text:style-name="Frame_20_contents"><text:span text:style-name="T7">Najemca oświadcza</text:span><text:span text:style-name="T9">, iż z chwilą pobrania sprzętu odpowiada osobiście za używanie sprzętu i ryzyko z tym związane</text:span></text:p>
      <text:p text:style-name="P23">…FHU Wikbud ………<text:tab/><text:tab/><text:tab/><text:tab/>…………………………………….</text:p>
      <text:p text:style-name="P23"><text:s text:c="2"/>Podpis WYNAJMUJĄCEGO<text:tab/><text:tab/><text:tab/><text:tab/> <text:s text:c="11"/>Podpis NAJEMCY</text:p>
      <text:p text:style-name="P23"/>
      <text:p text:style-name="Frame_20_contents"><text:span text:style-name="T7">ZWROT SPRZĘTU: </text:span><text:span text:style-name="T9"><text:s text:c="2"/>Data……………………..godz………………..Stan sprzętu…………………..</text:span></text:p>
      <text:p text:style-name="P23">Zwrócono kaucje w kwocie……………………….słownie……………………………………………..</text:p>
      <text:p text:style-name="P23">…FHU Wikbud……………<text:tab/><text:tab/><text:tab/><text:tab/>…………………………………….</text:p>
      <text:p text:style-name="P23"><text:s/>Podpis WYNAJMUJĄCEGO<text:tab/><text:tab/><text:tab/><text:tab/> <text:s text:c="7"/>Podpis NAJEM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ideograph-alpha"/>
      <style:text-properties fo:language="zxx" fo:country="non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ambria" fo:font-size="16pt" fo:language="zxx" fo:country="none" fo:font-weight="bold" style:letter-kerning="true" style:font-size-asian="16pt" style:font-weight-asian="bold" style:font-name-complex="Cambria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ideograph-alpha"/>
      <style:text-properties fo:language="zxx" fo:country="none"/>
    </style:style>
    <style:style style:name="Tekst_20_dymka" style:display-name="Tekst dymka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>
      <style:paragraph-properties fo:margin-top="0cm" fo:margin-bottom="0.212cm" fo:text-align="start" style:justify-single-word="false" fo:orphans="0" fo:widows="0" fo:hyphenation-ladder-count="no-limit"/>
      <style:text-properties fo:font-size="12pt" fo:language="pl" fo:country="PL" style:letter-kerning="true" style:font-name-asian="Lucida Sans Unicode" style:font-size-asian="12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agłówek_20_Znak" style:display-name="Nagłówek Znak" style:family="text">
      <style:text-properties fo:font-size="10pt" style:font-size-asian="10pt" style:font-name-complex="Times New Roman" style:font-size-complex="10pt"/>
    </style:style>
    <style:style style:name="Stopka_20_Znak" style:display-name="Stopka Znak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Tekst_20_podstawowy_20_Znak" style:display-name="Tekst podstawowy Znak" style:family="text">
      <style:text-properties fo:font-size="10pt" style:font-size-asian="10pt" style:font-name-complex="Times New Roman" style:font-size-complex="10pt"/>
    </style:style>
    <style:style style:name="Tekst_20_podstawowy_20_2_20_Znak" style:display-name="Tekst podstawowy 2 Znak" style:family="text">
      <style:text-properties fo:font-size="10pt" style:font-size-asian="10pt" style:font-name-complex="Times New Roman" style:font-size-complex="10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ing_20_1">
      <style:paragraph-properties fo:text-align="end" style:justify-single-word="false"/>
      <style:text-properties style:font-name="Times New Roman" fo:font-size="6pt" fo:language="pl" fo:country="PL" style:font-size-asian="6pt" style:font-name-complex="Times New Roman" style:font-size-complex="6pt"/>
    </style:style>
    <style:style style:name="MT1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59cm" fo:page-height="27.94cm" style:num-format="1" style:print-orientation="portrait" fo:margin-top="0.6cm" fo:margin-bottom="0.499cm" fo:margin-left="2cm" fo:margin-right="0.84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6cm" fo:margin-bottom="0.75cm" fo:margin-left="2cm" fo:margin-right="0.84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trona <text:span text:style-name="MT1"><text:page-number text:select-page="current">2</text:page-number></text:span> z <text:span text:style-name="MT1"><text:page-count style:num-format="1">2</text:page-count></text:span></text:p>
        <text:h text:style-name="MP2" text:outline-level="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Zamówienie obce styl 1</dc:title>
    <meta:initial-creator>Sebastian Nowak</meta:initial-creator>
    <meta:creation-date>2014-07-16T13:05:00</meta:creation-date>
    <dc:date>2019-04-01T07:14:05.81</dc:date>
    <meta:print-date>2019-03-30T08:46:39.71</meta:print-date>
    <meta:editing-cycles>17</meta:editing-cycles>
    <meta:editing-duration>PT1H7M55S</meta:editing-duration>
    <meta:document-statistic meta:table-count="4" meta:image-count="0" meta:object-count="0" meta:page-count="2" meta:paragraph-count="135" meta:word-count="919" meta:character-count="6716"/>
  </office:meta>
</office:document-meta>
</file>